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text-underline-style="solid" style:text-underline-width="auto" style:text-underline-color="font-color"/>
    </style:style>
    <style:style style:name="P2" style:family="paragraph" style:parent-style-name="Standard">
      <style:paragraph-properties fo:text-align="justify"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P2"/>
      <text:p text:style-name="P2"/>
      <text:p text:style-name="P2"/>
      <text:p text:style-name="P2">Jakarta February 16, 2011</text:p>
      <text:p text:style-name="P2"/>
      <text:p text:style-name="P2"/>
      <text:p text:style-name="P2"/>
      <text:p text:style-name="P2"/>
      <text:p text:style-name="P2"/>
      <text:p text:style-name="P2">Dear Residents,</text:p>
      <text:p text:style-name="P2"/>
      <text:p text:style-name="P2">Greeting from The Plaza Residences!!</text:p>
      <text:p text:style-name="P2"/>
      <text:p text:style-name="P2">We are sorry to inform you that we have received the information from Telkom that starting March 2011 all billing statement will be sent by email. Therefore we need you to give us your email address so that we could email it to you every month.</text:p>
      <text:p text:style-name="P2"/>
      <text:p text:style-name="P2">Please fill in this form and return it to us.</text:p>
      <text:p text:style-name="P2"/>
      <text:p text:style-name="P2"/>
      <text:p text:style-name="P2">Name<text:tab/><text:tab/>:<text:tab/>…....</text:p>
      <text:p text:style-name="P2"/>
      <text:p text:style-name="P2">Apt No<text:tab/>:<text:tab/>…....</text:p>
      <text:p text:style-name="P2"/>
      <text:p text:style-name="P2">Email address<text:tab/>:</text:p>
      <text:p text:style-name="P2"/>
      <text:p text:style-name="P2"/>
      <text:p text:style-name="P2">Thank you for your kind attention and support.</text:p>
      <text:p text:style-name="P2"/>
      <text:p text:style-name="P2"/>
      <text:p text:style-name="P2"/>
      <text:p text:style-name="P2">Best Regards,</text:p>
      <text:p text:style-name="P2"/>
      <text:p text:style-name="P2"/>
      <text:p text:style-name="P2"/>
      <text:p text:style-name="P2"/>
      <text:p text:style-name="P1">Joseph</text:p>
      <text:p text:style-name="P2">Operation Manag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2-16T17:46:32.98</meta:creation-date>
    <meta:print-date>2011-02-16T17:56:00.92</meta:print-date>
    <meta:document-statistic meta:table-count="0" meta:image-count="0" meta:object-count="0" meta:page-count="1" meta:paragraph-count="12" meta:word-count="92" meta:character-count="490"/>
    <dc:date>2011-02-16T18:35:12.06</dc:date>
    <meta:editing-duration>PT00H33M29S</meta:editing-duration>
    <meta:editing-cycles>1</meta:editing-cycles>
    <meta:generator>OpenOffice.org/3.0$Win32 OpenOffice.org_project/300m15$Build-9379</meta:generator>
    <meta:user-defined meta:name="Info 1"/>
    <meta:user-defined meta:name="Info 2"/>
    <meta:user-defined meta:name="Info 3"/>
    <meta:user-defined meta:name="Info 4"/>
  </office:meta>
</office:document-meta>
</file>